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86cm" fo:margin-left="0.037cm" fo:margin-right="-0.023cm" table:align="margins"/>
    </style:style>
    <style:style style:name="Tabulka1.A" style:family="table-column">
      <style:table-column-properties style:column-width="8.467cm" style:rel-column-width="32665*"/>
    </style:style>
    <style:style style:name="Tabulka1.B" style:family="table-column">
      <style:table-column-properties style:column-width="8.52cm" style:rel-column-width="32870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Žádost o osvobození od poplatku za provoz systému, shromažďování, sběru, přepravy, třídění, využívání a odstraňování komunálních odpadů</text:p>
      <text:p text:style-name="P1"/>
      <text:p text:style-name="P2"/>
      <text:p text:style-name="P4"/>
      <text:p text:style-name="P4">Na základě Obecně závazné vyhlášky o místním poplatku za provoz systému shromažďování, sběru, přepravy, třídění, využívání a odstraňování komunálních odpadů žádám o osvobození od poplatku.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Příjmení, jméno poplatníka</text:p>
            <text:p text:style-name="P5"/>
          </table:table-cell>
          <table:table-cell table:style-name="Tabulka1.B1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Rodné číslo poplatníka</text:p>
            <text:p text:style-name="P5"/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Bydliště: ulice, číslo popisné, číslo orientační,</text:p>
            <text:p text:style-name="P5">PSČ</text:p>
          </table:table-cell>
          <table:table-cell table:style-name="Tabulka1.B2" office:value-type="string">
            <text:p text:style-name="P5"/>
          </table:table-cell>
        </table:table-row>
      </table:table>
      <text:p text:style-name="P2"/>
      <text:p text:style-name="P2">Dle článku 6 Obecně závazné vyhlášky žádám o osvobození z tohoto důvodu:</text:p>
      <text:p text:style-name="P2">(odpovídající označte křížkem)</text:p>
      <text:p text:style-name="P2"/>
      <text:list xml:id="list9019898433408604622" text:style-name="L1">
        <text:list-item>
          <text:p text:style-name="P6">Od poplatku je osvobozena fyzická osoba, která je</text:p>
          <text:p text:style-name="P6"/>
        </text:list-item>
      </text:list>
      <text:p text:style-name="P4"><text:s text:c="12"/>a) umístěna do dětského domova pro děti do 3 let věku, školského zařízení pro výkon <text:s text:c="10"/><text:tab/> <text:s text:c="3"/>ústavní nebo ochranné výchovy nebo školského zařízení pro prevntivně výchovnou péči <text:tab/> <text:s text:c="3"/>na základě rozhodnutí soudu nebou smlouvy,</text:p>
      <text:p text:style-name="P4"><text:tab/>b) umístěna do zařízení pro děti vyžadující okamžitou pomoc na základě rozhodnutí soudu, </text:p>
      <text:p text:style-name="P4"><text:tab/> <text:s text:c="3"/>na žádost obecního úřadu obce s rozšířenou působností, zákonného zástupce dítěte nebo <text:tab/> <text:s text:c="3"/>nezletilého,</text:p>
      <text:p text:style-name="P4"><text:tab/>c) umístěna v domově pro osoby se zdravotním postižením, domově pro seniory, domově se <text:s text:c="3"/><text:tab/> <text:s text:c="3"/>zvláštním režimem nebo chráněném bydlení.</text:p>
      <text:list xml:id="list1872470725941831706" text:style-name="L2">
        <text:list-item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  <text:p text:style-name="P4"><text:s text:c="6"/>(2) Od poplatku se osvobozují:</text:p>
      <text:p text:style-name="P4"/>
      <text:p text:style-name="P4"><text:s text:c="12"/>a) osoby, které v roce splatnosti poplatku dosáhnou 80ti let a starší,</text:p>
      <text:p text:style-name="P4"><text:tab/>b) třetí a další dítě v domácnosti, které v roce splatnosti poplatku nedosáhlo věku 18ti let,</text:p>
      <text:p text:style-name="P4"><text:tab/>c) osoby, které jsouv obci hlášeny k pobytu, dlouhodobě však žijí mimo území obce déle jak <text:tab/> <text:s text:c="3"/>šest po sobě jdoucích měsíců, a po tuto dobu se v obci nevyskytují. (osvobození dle <text:tab/> <text:s text:c="3"/><text:tab/> <text:s text:c="3"/>tohoto bodu je nutné spávci poplatku prokázat).</text:p>
      <text:p text:style-name="P4"/>
      <text:p text:style-name="P4"/>
      <text:p text:style-name="P4"/>
      <text:p text:style-name="P4"/>
      <text:p text:style-name="P2"/>
      <text:p text:style-name="P2">Prohlašuji, že uvedené údaje jsou pravdivé a úplné.</text:p>
      <text:p text:style-name="P2"/>
      <text:p text:style-name="P2"/>
      <text:p text:style-name="P2"/>
      <text:p text:style-name="P2">V …................................ dne …................................</text:p>
      <text:p text:style-name="P2"/>
      <text:p text:style-name="P2"/>
      <text:p text:style-name="P2">Podpis poplatníka…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Kučerová</meta:initial-creator>
    <meta:creation-date>2018-01-03T10:50:05.91</meta:creation-date>
    <dc:date>2018-01-04T11:14:03.39</dc:date>
    <dc:creator>Marie Kučerová</dc:creator>
    <meta:editing-duration>PT31M18S</meta:editing-duration>
    <meta:editing-cycles>6</meta:editing-cycles>
    <meta:generator>OpenOffice/4.1.3$Win32 OpenOffice.org_project/413m1$Build-9783</meta:generator>
    <meta:printed-by>Marie Kučerová</meta:printed-by>
    <meta:print-date>2018-01-04T11:12:32.18</meta:print-date>
    <meta:document-statistic meta:table-count="1" meta:image-count="0" meta:object-count="0" meta:page-count="1" meta:paragraph-count="20" meta:word-count="241" meta:character-count="1795"/>
  </office:meta>
</office:document-meta>
</file>